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empus Sans ITC" svg:font-family="'Tempus Sans ITC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Script" svg:font-family="'Segoe Script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2" style:family="table">
      <style:table-properties style:width="17cm" table:align="margins"/>
    </style:style>
    <style:style style:name="Tabelle2.A" style:family="table-column">
      <style:table-column-properties style:column-width="8.5cm" style:rel-column-width="32767*"/>
    </style:style>
    <style:style style:name="Tabelle2.B" style:family="table-column">
      <style:table-column-properties style:column-width="8.5cm" style:rel-column-width="32768*"/>
    </style:style>
    <style:style style:name="Tabel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2.B1" style:family="table-cell">
      <style:table-cell-properties fo:padding="0.097cm" fo:border="0.002cm solid #000000"/>
    </style:style>
    <style:style style:name="Tabelle2.A2" style:family="table-cell">
      <style:table-cell-properties fo:padding="0.097cm" fo:border-left="0.002cm solid #000000" fo:border-right="none" fo:border-top="none" fo:border-bottom="0.002cm solid #000000"/>
    </style:style>
    <style:style style:name="Tabelle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Table_20_Contents"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Table_20_Contents">
      <style:text-properties fo:font-size="11pt" style:font-size-asian="11pt" style:font-size-complex="11pt"/>
    </style:style>
    <style:style style:name="P5" style:family="paragraph" style:parent-style-name="Standard">
      <style:paragraph-properties fo:line-height="150%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text-properties style:font-name="Times New Roman" fo:font-size="11pt" style:font-name-asian="SimSun" style:font-size-asian="11pt" style:font-name-complex="Mangal" style:font-size-complex="11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1pt" style:font-name-asian="SimSun" style:font-size-asian="11pt" style:font-name-complex="Mangal" style:font-size-complex="11pt"/>
    </style:style>
    <style:style style:name="P8" style:family="paragraph" style:parent-style-name="Standard">
      <style:paragraph-properties fo:text-align="start" style:justify-single-word="false"/>
      <style:text-properties style:font-name="Times New Roman" style:font-name-asian="SimSun" style:font-name-complex="Mangal"/>
    </style:style>
    <style:style style:name="P9" style:family="paragraph" style:parent-style-name="Standard">
      <style:paragraph-properties fo:text-align="center" style:justify-single-word="false"/>
      <style:text-properties style:font-name="Times New Roman" style:font-name-asian="SimSun" style:font-name-complex="Mangal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weight="bold" style:font-name-asian="SimSun" style:font-weight-asian="bold" style:font-name-complex="Mangal" style:font-weight-complex="bold"/>
    </style:style>
    <style:style style:name="P11" style:family="paragraph" style:parent-style-name="Standard">
      <style:text-properties fo:font-size="10pt" style:font-size-asian="10pt" style:font-size-complex="10pt"/>
    </style:style>
    <style:style style:name="P12" style:family="paragraph" style:parent-style-name="Standard">
      <style:text-properties fo:font-size="11pt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Table_20_Contents">
      <style:text-properties fo:font-size="11pt" style:font-size-asian="11pt" style:font-size-complex="11pt"/>
    </style:style>
    <style:style style:name="T1" style:family="text">
      <style:text-properties style:font-name="Times New Roman1" style:font-name-asian="Times New Roman1" style:font-name-complex="Times New Roman1"/>
    </style:style>
    <style:style style:name="T2" style:family="text">
      <style:text-properties style:font-name="Times New Roman" style:font-name-asian="SimSun" style:font-name-complex="Mang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Öffnungszeiten der Aromapraxis Brigitte Rohls und des Naturkostgeschäftes </text:p>
      <text:p text:style-name="P5">von Detlev Schmidt mit Filiale der Aromapraxis Brigitte Rohls </text:p>
      <text:p text:style-name="P2"/>
      <table:table table:name="Tabelle2" table:style-name="Tabelle2">
        <table:table-column table:style-name="Tabelle2.A"/>
        <table:table-column table:style-name="Tabelle2.B"/>
        <table:table-row>
          <table:table-cell table:style-name="Tabelle2.A1" office:value-type="string">
            <text:p text:style-name="P3">Aromapraxis Brigitte Rohls </text:p>
          </table:table-cell>
          <table:table-cell table:style-name="Tabelle2.B1" office:value-type="string">
            <text:p text:style-name="P3">Naturkostgeschäft Schmidt mit Filiale der Aromapraxis Brigitte Rohls </text:p>
          </table:table-cell>
        </table:table-row>
        <table:table-row>
          <table:table-cell table:style-name="Tabelle2.A2" office:value-type="string">
            <text:p text:style-name="P4">Montags ist Zeit für Massagen nach Terminvereinbarung</text:p>
          </table:table-cell>
          <table:table-cell table:style-name="Tabelle2.B2" office:value-type="string">
            <text:p text:style-name="P4"><text:s text:c="2"/>8.30 – 13.00 Uhr</text:p>
            <text:p text:style-name="P4">Montagnachmittag geschlossen </text:p>
          </table:table-cell>
        </table:table-row>
        <table:table-row>
          <table:table-cell table:style-name="Tabelle2.A2" office:value-type="string">
            <text:p text:style-name="P4">Dienstags ist Zeit für Massagen nach Terminvereinbarung</text:p>
          </table:table-cell>
          <table:table-cell table:style-name="Tabelle2.B2" office:value-type="string">
            <text:p text:style-name="P4"><text:s text:c="2"/>8.30 – 13.00 Uhr</text:p>
            <text:p text:style-name="P4">15.00 – 18.00 Uhr</text:p>
          </table:table-cell>
        </table:table-row>
        <table:table-row>
          <table:table-cell table:style-name="Tabelle2.A2" office:value-type="string">
            <text:p text:style-name="P4">Mittwochs ist Zeit für Massagen nach Terminvereinbarung</text:p>
          </table:table-cell>
          <table:table-cell table:style-name="Tabelle2.B2" office:value-type="string">
            <text:p text:style-name="P4"><text:s text:c="2"/>8.30 – 13.00 Uhr</text:p>
            <text:p text:style-name="P4">15.00 – 18.00 Uhr</text:p>
          </table:table-cell>
        </table:table-row>
        <table:table-row>
          <table:table-cell table:style-name="Tabelle2.A2" office:value-type="string">
            <text:p text:style-name="P4">Donnerstags ist morgens Zeit für Massagen nach Terminvereinbarung </text:p>
            <text:p text:style-name="P4">von 15.00 – 18.00 Uhr ist Zeit für Beratung und Verkauf </text:p>
          </table:table-cell>
          <table:table-cell table:style-name="Tabelle2.B2" office:value-type="string">
            <text:p text:style-name="P4"><text:s text:c="2"/>8.30 – 13.00 Uhr</text:p>
            <text:p text:style-name="P4">15.00 – 18.00 Uhr</text:p>
          </table:table-cell>
        </table:table-row>
        <table:table-row>
          <table:table-cell table:style-name="Tabelle2.A2" office:value-type="string">
            <text:p text:style-name="P4">Freitags ist morgens Zeit für Massagen nach Terminvereinbarung</text:p>
            <text:p text:style-name="P4">von 15.00 – 18.00 Uhr ist Zeit für Beratung und Verkauf </text:p>
          </table:table-cell>
          <table:table-cell table:style-name="Tabelle2.B2" office:value-type="string">
            <text:p text:style-name="P4"><text:s text:c="2"/>8.30 – 13.00 Uhr</text:p>
            <text:p text:style-name="P4">15.00 – 18.00 Uhr</text:p>
          </table:table-cell>
        </table:table-row>
        <table:table-row>
          <table:table-cell table:style-name="Tabelle2.A2" office:value-type="string">
            <text:p text:style-name="P4">Samstags ist die Aromapraxis geschlossen</text:p>
          </table:table-cell>
          <table:table-cell table:style-name="Tabelle2.B2" office:value-type="string">
            <text:p text:style-name="P4"><text:s text:c="2"/>8.00 – 12.30 Uhr</text:p>
          </table:table-cell>
        </table:table-row>
        <table:table-row>
          <table:table-cell table:style-name="Tabelle2.A2" office:value-type="string">
            <text:p text:style-name="P4">Sonntags ist die Aromapraxis geschlossen </text:p>
          </table:table-cell>
          <table:table-cell table:style-name="Tabelle2.B2" office:value-type="string">
            <text:p text:style-name="P4">Sonntags ist das Naturkostgeschäft geschlossen</text:p>
          </table:table-cell>
        </table:table-row>
      </table:table>
      <text:p text:style-name="P11"/>
      <text:p text:style-name="P1">***********</text:p>
      <text:p text:style-name="P1">Sie finden mich mit meinem wunderbaren Sortiment in diesem Jahr </text:p>
      <text:p text:style-name="P1">auf folgenden Weihnachtsmärkten: </text:p>
      <text:p text:style-name="P1"/>
      <text:p text:style-name="P2">Sonntag, der 20.11.2016 <text:span text:style-name="T1">→</text:span><text:span text:style-name="T2"> Weihnachtsbasar der Montessori Gesamtschule in Borken-Gemen am Röwekamp</text:span></text:p>
      <text:p text:style-name="P6"/>
      <text:p text:style-name="P2"><text:span text:style-name="T2">von Freitag, den 25.11.2016 – Sonntag, den 27.11.2016 </text:span><text:span text:style-name="T1">→</text:span><text:span text:style-name="T2"> Weihnachtsmarkt in Borken Innenstadt an der Remigiuskirche</text:span></text:p>
      <text:p text:style-name="P6"/>
      <text:p text:style-name="P2"><text:span text:style-name="T2">von Samstag, den 3.12.2016 – Sonntag, den 4.12.2016 </text:span><text:span text:style-name="T1">→</text:span><text:span text:style-name="T2"> Weihnachtsmarkt auf dem Waldbauernhof der Familie Schulze-Beikel in Borken – Marbeck</text:span></text:p>
      <text:p text:style-name="P6"/>
      <text:p text:style-name="P2"><text:span text:style-name="T2">von Donnerstag, den 8.12.2016 – Sonntag, den 11.12.2016 </text:span><text:span text:style-name="T1">→</text:span><text:span text:style-name="T2"> Weihnachtsmarkt auf dem Waldbauernhof der Familie Schulze-Beikel in Borken – Marbeck</text:span></text:p>
      <text:p text:style-name="P2"><text:span text:style-name="T2"/></text:p>
      <text:p text:style-name="P13"><text:span text:style-name="T2">**************************</text:span></text:p>
      <text:p text:style-name="P7"/>
      <text:p text:style-name="P9">Zum Ende des Jahres ziehe ich um, bleibe aber am Holzplatz! </text:p>
      <text:p text:style-name="P9">Sie finden mich dann gegenüber dem Blumengeschäft, neben dem Antiquitätengeschäft. </text:p>
      <text:p text:style-name="P9">Die Filiale im Naturkostgeschäft von Detlev Schmidt bleibt bestehen! </text:p>
      <text:p text:style-name="P8"/>
      <text:p text:style-name="P10">Kommen Sie zur Neueröffnung am Donnerstag, den 5. Januar 2017 ab 15.00 Uhr. </text:p>
      <text:p text:style-name="P10">Lassen Sie sich überraschen und begeistern von neuen Räumen und Ideen! </text:p>
      <text:p text:style-name="P9"/>
      <text:p text:style-name="P9">Ihre Brigitte Rohls </text:p>
      <text:p text:style-name="P9">46325 Borken-Gemen, Holzplatz</text:p>
      <text:p text:style-name="P9">Telefon: 0151/41 49 27 34</text:p>
      <text:p text:style-name="P9">www.aromapraxis-rohls.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Tempus Sans ITC" svg:font-family="'Tempus Sans ITC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Script" svg:font-family="'Segoe Script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rigitte Rohls</meta:initial-creator>
    <meta:creation-date>2014-12-30T00:24:03.85</meta:creation-date>
    <meta:printed-by>Brigitte Rohls</meta:printed-by>
    <meta:print-date>2016-10-24T22:31:33.45</meta:print-date>
    <dc:date>2016-10-24T22:31:52.67</dc:date>
    <dc:creator>Brigitte Rohls</dc:creator>
    <meta:editing-duration>PT4H1M52S</meta:editing-duration>
    <meta:editing-cycles>10</meta:editing-cycles>
    <meta:generator>OpenOffice/4.1.2$Win32 OpenOffice.org_project/412m3$Build-9782</meta:generator>
    <meta:document-statistic meta:table-count="1" meta:image-count="0" meta:object-count="0" meta:page-count="1" meta:paragraph-count="42" meta:word-count="293" meta:character-count="2049"/>
  </office:meta>
</office:document-meta>
</file>